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lasio, Georgia, 'Times New Ro" svg:font-family="Gelasio, Georgia, 'Times New Ro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Gelasio, Georgia, 'Times New Ro" fo:font-weight="bold" style:font-weight-asian="bold" style:font-weight-complex="bold" fo:color="#000000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style:font-name="Gelasio, Georgia, 'Times New Ro" fo:font-weight="bold" style:font-weight-asian="bold" style:font-weight-complex="bold" fo:color="#000000"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style:font-name="Gelasio, Georgia, 'Times New Ro" fo:font-weight="bold" style:font-weight-asian="bold" style:font-weight-complex="bold" fo:color="#000000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style:font-name="Gelasio, Georgia, 'Times New Ro" fo:font-weight="bold" style:font-weight-asian="bold" style:font-weight-complex="bold" fo:color="#000000" fo:font-size="13pt" style:font-size-asian="13pt" style:font-size-complex="13pt"/>
    </style:style>
    <style:style style:name="P5" style:parent-style-name="Standard" style:family="paragraph">
      <style:text-properties style:font-name="Gelasio, Georgia, 'Times New Ro" fo:font-weight="bold" style:font-weight-asian="bold" style:font-weight-complex="bold" fo:color="#000000" fo:font-size="11pt" style:font-size-asian="11pt" style:font-size-complex="11pt"/>
    </style:style>
    <style:style style:name="P6" style:parent-style-name="Standard" style:family="paragraph">
      <style:text-properties style:font-name="Gelasio, Georgia, 'Times New Ro" fo:font-weight="bold" style:font-weight-asian="bold" style:font-weight-complex="bold" fo:color="#000000" fo:font-size="11pt" style:font-size-asian="11pt" style:font-size-complex="11pt"/>
    </style:style>
    <style:style style:name="P7" style:parent-style-name="Standard" style:family="paragraph">
      <style:text-properties style:font-name="Gelasio, Georgia, 'Times New Ro" fo:font-weight="bold" style:font-weight-asian="bold" style:font-weight-complex="bold" fo:color="#000000"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P20" style:parent-style-name="Standard" style:family="paragraph">
      <style:text-properties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text-properties fo:font-size="11pt" style:font-size-asian="11pt" style:font-size-complex="11pt"/>
    </style:style>
    <style:style style:name="P24" style:parent-style-name="Standard" style:family="paragraph">
      <style:text-properties fo:font-size="11pt" style:font-size-asian="11pt" style:font-size-complex="11pt"/>
    </style:style>
    <style:style style:name="P25" style:parent-style-name="Standard" style:family="paragraph">
      <style:text-properties fo:font-size="11pt" style:font-size-asian="11pt" style:font-size-complex="11pt"/>
    </style:style>
    <style:style style:name="P26" style:parent-style-name="Standard" style:family="paragraph">
      <style:text-properties fo:font-size="11pt" style:font-size-asian="11pt" style:font-size-complex="11pt"/>
    </style:style>
    <style:style style:name="P27" style:parent-style-name="Standard" style:family="paragraph">
      <style:text-properties fo:font-size="11pt" style:font-size-asian="11pt" style:font-size-complex="11pt"/>
    </style:style>
    <style:style style:name="P28" style:parent-style-name="Standard" style:family="paragraph">
      <style:text-properties fo:font-size="11pt" style:font-size-asian="11pt" style:font-size-complex="11pt"/>
    </style:style>
    <style:style style:name="P29" style:parent-style-name="Standard" style:family="paragraph">
      <style:text-properties fo:font-size="11pt" style:font-size-asian="11pt" style:font-size-complex="11pt"/>
    </style:style>
    <style:style style:name="P30" style:parent-style-name="Standard" style:family="paragraph">
      <style:text-properties fo:font-size="11pt" style:font-size-asian="11pt" style:font-size-complex="11pt"/>
    </style:style>
    <style:style style:name="P31" style:parent-style-name="Standard" style:family="paragraph">
      <style:text-properties fo:font-size="11pt" style:font-size-asian="11pt" style:font-size-complex="11pt"/>
    </style:style>
    <style:style style:name="P32" style:parent-style-name="Standard" style:family="paragraph">
      <style:text-properties fo:font-size="11pt" style:font-size-asian="11pt" style:font-size-complex="11pt"/>
    </style:style>
    <style:style style:name="P33" style:parent-style-name="Standard" style:family="paragraph">
      <style:text-properties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T3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text-properties fo:font-size="11pt" style:font-size-asian="11pt" style:font-size-complex="11pt"/>
    </style:style>
    <style:style style:name="P37" style:parent-style-name="Standard" style:family="paragraph">
      <style:text-properties fo:font-size="11pt" style:font-size-asian="11pt" style:font-size-complex="11pt"/>
    </style:style>
    <style:style style:name="P38" style:parent-style-name="Standard" style:family="paragraph">
      <style:text-properties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4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text-properties fo:font-size="11pt" style:font-size-asian="11pt" style:font-size-complex="11pt"/>
    </style:style>
    <style:style style:name="P42" style:parent-style-name="Standard" style:family="paragraph">
      <style:text-properties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text-properties fo:font-size="11pt" style:font-size-asian="11pt" style:font-size-complex="11pt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T4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text-properties fo:font-size="11pt" style:font-size-asian="11pt" style:font-size-complex="11pt"/>
    </style:style>
    <style:style style:name="P5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text-properties fo:font-size="11pt" style:font-size-asian="11pt" style:font-size-complex="11pt"/>
    </style:style>
    <style:style style:name="P52" style:parent-style-name="Standard" style:family="paragraph">
      <style:text-properties fo:font-size="11pt" style:font-size-asian="11pt" style:font-size-complex="11pt"/>
    </style:style>
    <style:style style:name="P53" style:parent-style-name="Standard" style:family="paragraph">
      <style:text-properties fo:font-size="11pt" style:font-size-asian="11pt" style:font-size-complex="11pt"/>
    </style:style>
    <style:style style:name="P5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text-properties fo:font-size="11pt" style:font-size-asian="11pt" style:font-size-complex="11pt"/>
    </style:style>
    <style:style style:name="P56" style:parent-style-name="Standard" style:family="paragraph">
      <style:text-properties fo:font-size="11pt" style:font-size-asian="11pt" style:font-size-complex="11pt"/>
    </style:style>
    <style:style style:name="P57" style:parent-style-name="Standard" style:family="paragraph">
      <style:text-properties fo:font-size="11pt" style:font-size-asian="11pt" style:font-size-complex="11pt"/>
    </style:style>
    <style:style style:name="P58" style:parent-style-name="Standard" style:family="paragraph">
      <style:text-properties fo:font-size="11pt" style:font-size-asian="11pt" style:font-size-complex="11pt"/>
    </style:style>
    <style:style style:name="P59" style:parent-style-name="Standard" style:family="paragraph">
      <style:text-properties fo:font-size="11pt" style:font-size-asian="11pt" style:font-size-complex="11pt"/>
    </style:style>
    <style:style style:name="P60" style:parent-style-name="Standard" style:family="paragraph">
      <style:text-properties fo:font-size="11pt" style:font-size-asian="11pt" style:font-size-complex="11pt"/>
    </style:style>
    <style:style style:name="P61" style:parent-style-name="Standard" style:family="paragraph">
      <style:text-properties fo:font-size="11pt" style:font-size-asian="11pt" style:font-size-complex="11pt"/>
    </style:style>
    <style:style style:name="P62" style:parent-style-name="Standard" style:family="paragraph">
      <style:text-properties fo:font-size="11pt" style:font-size-asian="11pt" style:font-size-complex="11pt"/>
    </style:style>
    <style:style style:name="P63" style:parent-style-name="Standard" style:family="paragraph">
      <style:text-properties fo:font-size="11pt" style:font-size-asian="11pt" style:font-size-complex="11pt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T6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66" style:parent-style-name="Standard" style:family="paragraph">
      <style:text-properties fo:font-size="11pt" style:font-size-asian="11pt" style:font-size-complex="11pt"/>
    </style:style>
    <style:style style:name="P67" style:parent-style-name="Standard" style:family="paragraph">
      <style:text-properties fo:font-size="11pt" style:font-size-asian="11pt" style:font-size-complex="11pt"/>
    </style:style>
    <style:style style:name="P68" style:parent-style-name="Standard" style:family="paragraph">
      <style:text-properties fo:font-size="11pt" style:font-size-asian="11pt" style:font-size-complex="11pt"/>
    </style:style>
    <style:style style:name="P69" style:parent-style-name="Standard" style:family="paragraph">
      <style:text-properties fo:font-size="11pt" style:font-size-asian="11pt" style:font-size-complex="11pt"/>
    </style:style>
    <style:style style:name="P70" style:parent-style-name="Standard" style:family="paragraph">
      <style:text-properties fo:font-size="11pt" style:font-size-asian="11pt" style:font-size-complex="11pt"/>
    </style:style>
    <style:style style:name="P71" style:parent-style-name="Standard" style:family="paragraph">
      <style:text-properties fo:font-size="11pt" style:font-size-asian="11pt" style:font-size-complex="11pt"/>
    </style:style>
    <style:style style:name="P72" style:parent-style-name="Standard" style:family="paragraph">
      <style:text-properties fo:font-size="11pt" style:font-size-asian="11pt" style:font-size-complex="11pt"/>
    </style:style>
    <style:style style:name="P73" style:parent-style-name="Standard" style:family="paragraph">
      <style:text-properties fo:font-size="11pt" style:font-size-asian="11pt" style:font-size-complex="11pt"/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T7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76" style:parent-style-name="Standard" style:family="paragraph">
      <style:text-properties fo:font-size="11pt" style:font-size-asian="11pt" style:font-size-complex="11pt"/>
    </style:style>
    <style:style style:name="P77" style:parent-style-name="Standard" style:family="paragraph">
      <style:text-properties fo:font-size="11pt" style:font-size-asian="11pt" style:font-size-complex="11pt"/>
    </style:style>
    <style:style style:name="P78" style:parent-style-name="Standard" style:family="paragraph">
      <style:text-properties fo:font-size="11pt" style:font-size-asian="11pt" style:font-size-complex="11pt"/>
    </style:style>
    <style:style style:name="P79" style:parent-style-name="Standard" style:family="paragraph">
      <style:text-properties fo:font-size="11pt" style:font-size-asian="11pt" style:font-size-complex="11pt"/>
    </style:style>
    <style:style style:name="P80" style:parent-style-name="Standard" style:family="paragraph">
      <style:text-properties fo:font-size="11pt" style:font-size-asian="11pt" style:font-size-complex="11pt"/>
    </style:style>
    <style:style style:name="P81" style:parent-style-name="Standard" style:family="paragraph">
      <style:text-properties fo:font-size="11pt" style:font-size-asian="11pt" style:font-size-complex="11pt"/>
    </style:style>
    <style:style style:name="P82" style:parent-style-name="Standard" style:family="paragraph">
      <style:text-properties fo:font-size="11pt" style:font-size-asian="11pt" style:font-size-complex="11pt"/>
    </style:style>
    <style:style style:name="P83" style:parent-style-name="Standard" style:family="paragraph">
      <style:text-properties fo:font-size="11pt" style:font-size-asian="11pt" style:font-size-complex="11pt"/>
    </style:style>
    <style:style style:name="T84" style:parent-style-name="Domyślnaczcionkaakapitu" style:family="text">
      <style:text-properties fo:font-size="11pt" style:font-size-asian="11pt" style:font-size-complex="11pt"/>
    </style:style>
    <style:style style:name="T8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87" style:parent-style-name="Standard" style:family="paragraph">
      <style:text-properties fo:font-size="11pt" style:font-size-asian="11pt" style:font-size-complex="11pt"/>
    </style:style>
    <style:style style:name="P88" style:parent-style-name="Standard" style:family="paragraph">
      <style:text-properties fo:font-size="11pt" style:font-size-asian="11pt" style:font-size-complex="11pt"/>
    </style:style>
    <style:style style:name="P89" style:parent-style-name="Standard" style:family="paragraph">
      <style:text-properties fo:font-size="11pt" style:font-size-asian="11pt" style:font-size-complex="11pt"/>
    </style:style>
    <style:style style:name="P90" style:parent-style-name="Standard" style:family="paragraph">
      <style:text-properties fo:font-size="11pt" style:font-size-asian="11pt" style:font-size-complex="11pt"/>
    </style:style>
    <style:style style:name="P91" style:parent-style-name="Standard" style:family="paragraph">
      <style:text-properties fo:font-size="11pt" style:font-size-asian="11pt" style:font-size-complex="11pt"/>
    </style:style>
    <style:style style:name="P92" style:parent-style-name="Standard" style:family="paragraph">
      <style:text-properties fo:font-size="11pt" style:font-size-asian="11pt" style:font-size-complex="11pt"/>
    </style:style>
    <style:style style:name="P93" style:parent-style-name="Standard" style:family="paragraph">
      <style:text-properties fo:font-size="11pt" style:font-size-asian="11pt" style:font-size-complex="11pt"/>
    </style:style>
    <style:style style:name="P94" style:parent-style-name="Standard" style:family="paragraph">
      <style:text-properties fo:font-size="11pt" style:font-size-asian="11pt" style:font-size-complex="11pt"/>
    </style:style>
    <style:style style:name="P95" style:parent-style-name="Standard" style:family="paragraph">
      <style:text-properties fo:font-size="11pt" style:font-size-asian="11pt" style:font-size-complex="11pt"/>
    </style:style>
    <style:style style:name="T96" style:parent-style-name="Domyślnaczcionkaakapitu" style:family="text">
      <style:text-properties fo:font-size="11pt" style:font-size-asian="11pt" style:font-size-complex="11pt"/>
    </style:style>
    <style:style style:name="T9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98" style:parent-style-name="Standard" style:family="paragraph">
      <style:text-properties fo:font-size="11pt" style:font-size-asian="11pt" style:font-size-complex="11pt"/>
    </style:style>
    <style:style style:name="P99" style:parent-style-name="Standard" style:family="paragraph">
      <style:text-properties fo:font-size="11pt" style:font-size-asian="11pt" style:font-size-complex="11pt"/>
    </style:style>
    <style:style style:name="P100" style:parent-style-name="Standard" style:family="paragraph">
      <style:text-properties fo:font-size="11pt" style:font-size-asian="11pt" style:font-size-complex="11pt"/>
    </style:style>
    <style:style style:name="P101" style:parent-style-name="Standard" style:family="paragraph">
      <style:text-properties fo:font-size="11pt" style:font-size-asian="11pt" style:font-size-complex="11pt"/>
    </style:style>
    <style:style style:name="P102" style:parent-style-name="Standard" style:family="paragraph">
      <style:text-properties fo:font-size="11pt" style:font-size-asian="11pt" style:font-size-complex="11pt"/>
    </style:style>
    <style:style style:name="T103" style:parent-style-name="Domyślnaczcionkaakapitu" style:family="text">
      <style:text-properties fo:font-size="11pt" style:font-size-asian="11pt" style:font-size-complex="11pt"/>
    </style:style>
    <style:style style:name="T10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05" style:parent-style-name="Standard" style:family="paragraph">
      <style:text-properties fo:font-size="11pt" style:font-size-asian="11pt" style:font-size-complex="11pt"/>
    </style:style>
    <style:style style:name="P106" style:parent-style-name="Standard" style:family="paragraph">
      <style:text-properties fo:font-size="11pt" style:font-size-asian="11pt" style:font-size-complex="11pt"/>
    </style:style>
    <style:style style:name="P107" style:parent-style-name="Standard" style:family="paragraph">
      <style:text-properties fo:font-size="11pt" style:font-size-asian="11pt" style:font-size-complex="11pt"/>
    </style:style>
    <style:style style:name="P108" style:parent-style-name="Standard" style:family="paragraph">
      <style:text-properties fo:font-size="11pt" style:font-size-asian="11pt" style:font-size-complex="11pt"/>
    </style:style>
    <style:style style:name="T109" style:parent-style-name="Domyślnaczcionkaakapitu" style:family="text">
      <style:text-properties fo:font-size="11pt" style:font-size-asian="11pt" style:font-size-complex="11pt"/>
    </style:style>
    <style:style style:name="P110" style:parent-style-name="Standard" style:family="paragraph">
      <style:text-properties fo:font-size="11pt" style:font-size-asian="11pt" style:font-size-complex="11pt"/>
    </style:style>
    <style:style style:name="P111" style:parent-style-name="Standard" style:family="paragraph">
      <style:text-properties fo:font-size="11pt" style:font-size-asian="11pt" style:font-size-complex="11pt"/>
    </style:style>
    <style:style style:name="T112" style:parent-style-name="Domyślnaczcionkaakapitu" style:family="text">
      <style:text-properties fo:font-size="11pt" style:font-size-asian="11pt" style:font-size-complex="11pt"/>
    </style:style>
    <style:style style:name="T11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14" style:parent-style-name="Standard" style:family="paragraph">
      <style:text-properties fo:font-size="11pt" style:font-size-asian="11pt" style:font-size-complex="11pt"/>
    </style:style>
    <style:style style:name="P115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WOJEWÓDZKI KONKURS</text:p>
      <text:p text:style-name="P2"><text:s/>LITERACKO-PLASTYCZNY</text:p>
      <text:p text:style-name="P3"/>
      <text:p text:style-name="P4"/>
      <text:p text:style-name="P5">Edycja 2024 – Malarska interpretacja poezji Czesława Miłosza</text:p>
      <text:p text:style-name="P6"/>
      <text:p text:style-name="P7"/>
      <text:p text:style-name="Standard"><text:span text:style-name="T8">1</text:span><text:span text:style-name="T9">.Organizatorem Wojewódzkiego Konkursu Literacko – Plastycznego jest:</text:span></text:p>
      <text:p text:style-name="P10">Powiatowy Zespół Szkół nr 4 im Jakuba Wejhera w Wejherowie</text:p>
      <text:p text:style-name="P11">ul. Jana III Sobieskiego 344, tel. (58) 672-24-15</text:p>
      <text:p text:style-name="Standard"><text:a xlink:href="mailto:sekretariat@pzs4-samochodowka.pl" office:target-frame-name="_top" xlink:show="replace"><text:span text:style-name="T12">sekretariat@pzs4-samochodowka.pl</text:span></text:a></text:p>
      <text:p text:style-name="P13"/>
      <text:p text:style-name="P14"/>
      <text:p text:style-name="Standard"><text:span text:style-name="T15">2</text:span><text:span text:style-name="T16">.Tematem edycji 2024 Konkursu jest twórczość Czesława<text:s/></text:span><text:span text:style-name="T17">Miłosza wyrażona w formie malarskiej ekspresji.</text:span><text:span text:style-name="T18"><text:s/>Organizator konkursu zachęca uczestników do spotkania z poezją polskiego noblisty oraz do odczytania wierszy Miłosza przez pryzmat sztuki malarskiej, czyli nadania twórczości lirycznej Czesława Miłosza nowego</text:span><text:span text:style-name="T19"><text:s/>artystycznego wymiaru.</text:span></text:p>
      <text:p text:style-name="P20"/>
      <text:p text:style-name="Standard"><text:span text:style-name="T21">3.<text:s/></text:span><text:span text:style-name="T22">Cele Konkursu:</text:span></text:p>
      <text:p text:style-name="P23">- propagowanie twórczości Miłosza;</text:p>
      <text:p text:style-name="P24">- rozwijanie wrażliwości literackiej i plastycznej;</text:p>
      <text:p text:style-name="P25">- rozwijanie talentów;</text:p>
      <text:p text:style-name="P26">- <text:s/>dokładniejsze poznanie wierszy noblisty</text:p>
      <text:p text:style-name="P27">- ćwiczenie technik plastycznych;</text:p>
      <text:p text:style-name="P28">- rozwijanie kreatywności<text:s/>i wyobraźni;</text:p>
      <text:p text:style-name="P29">- doskonalenie postrzegania poszczególnych dziedzin sztuki jako elementów, które mogą dopełniać się</text:p>
      <text:p text:style-name="P30">wzajemnie, tworząc przy tym harmonijną całość;</text:p>
      <text:p text:style-name="P31">- rozwijanie umiejętności samokontroli w procesie tworzenia dzieła;</text:p>
      <text:p text:style-name="P32">- integracja młodzieży<text:s/>województwa pomorskiego.</text:p>
      <text:p text:style-name="P33"/>
      <text:p text:style-name="Standard"><text:span text:style-name="T34">4.</text:span><text:span text:style-name="T35"><text:s/>Adresaci Konkursu:</text:span></text:p>
      <text:p text:style-name="P36">Przedsięwzięcie skierowane jest do uczniów szkół ponadpodstawowych w Wejherowie <text:s/>i wszystkich miejscowościach województwa pomorskiego.</text:p>
      <text:p text:style-name="P37">Planowana liczba uczestników – ok. 200 uczniów.</text:p>
      <text:p text:style-name="P38"/>
      <text:p text:style-name="Standard"><text:span text:style-name="T39">5.<text:s/></text:span><text:span text:style-name="T40">Zasady uczestnictwa:</text:span></text:p>
      <text:p text:style-name="P41">W konkursie, na etapie szkolnym, nauczyciele danej szkoły wyłaniają do PIĘCIU prac, które następnie zostają przesłane lub w inny sposób dostarczone do PZS4 w Wejherowie.</text:p>
      <text:p text:style-name="P42"/>
      <text:p text:style-name="Standard"><text:span text:style-name="T43">6.<text:s/></text:span><text:span text:style-name="T44">Brak opłat za udział w konkursie.</text:span></text:p>
      <text:p text:style-name="P45"/>
      <text:p text:style-name="Standard"><text:span text:style-name="T46">7.<text:s/></text:span><text:span text:style-name="T47">Kryteria kwalifikowania uczestników do I i I</text:span><text:span text:style-name="T48">I etapu Konkursu:</text:span></text:p>
      <text:p text:style-name="P49">Konkurs przebiega w dwóch etapach:</text:p>
      <text:p text:style-name="P50">Etap I</text:p>
      <text:p text:style-name="P51">Nauczyciele języka polskiego i plastyki w porozumieniu z Dyrekcją swojej szkoły</text:p>
      <text:p text:style-name="P52">przeprowadzają I etap Konkursu. Wyłaniają w trakcie tego etapu do PIĘCIU prac plastycznych, które powstają jako malarska interpretacja wybranego wiersza lub fragmentu wiersza Czesława Miłosza.</text:p>
      <text:p text:style-name="P53"/>
      <text:p text:style-name="P54">Etap II</text:p>
      <text:p text:style-name="P55">Każda szkoła dostarcza maksymalnie PIĘĆ najlepszych prac. Komplet składa się z wydrukowanego i zalaminowanego,<text:s/>w formacie A4, wiersza <text:s/>lub fragmentu wiersza Czesława Miłosza oraz pracy plastycznej namalowanej jako interpretacja tego wiersza lub fragmentu.</text:p>
      <text:p text:style-name="P56"/>
      <text:p text:style-name="P57"/>
      <text:p text:style-name="P58">Prace plastyczne mogą być wykonane z dowolnego materiału i w dowolnej technice, nie mogą przekraczać formatu A-2 i nie mogą być pracami przestrzennymi.</text:p>
      <text:soft-page-break/>
      <text:p text:style-name="P59">Praca musi być indywidualna – prace grupowe nie będą akceptowane.</text:p>
      <text:p text:style-name="P60">Pracę należy opisać następująco:</text:p>
      <text:p text:style-name="P61">Imię i nazwisko autora, tytuł pracy, nazwa szkoły, adres e-mailowy szkoły,</text:p>
      <text:p text:style-name="P62">imię i nazwisko nauczyciela opiekuna, telefon kontaktowy.</text:p>
      <text:p text:style-name="P63"/>
      <text:p text:style-name="Standard"><text:span text:style-name="T64">8.<text:s/></text:span><text:span text:style-name="T65">Harmonogram konkursu:</text:span></text:p>
      <text:p text:style-name="P66">- druga<text:s/>połowa września 2024 r. – wysyłanie wiadomości o Konkursie do szkół województwa pomorskiego;</text:p>
      <text:p text:style-name="P67">- 25 października 2024 r. – ostateczny termin przesyłania, dostarczenia pięciu najlepszych prac;</text:p>
      <text:p text:style-name="P68">- 15 listopada r. – ogłoszenie wyników Konkursu na stronie internetowej Szkoły</text:p>
      <text:p text:style-name="P69">- <text:s/>22 listopada uroczyste otwarcie wystawy zwycięskich prac oraz wręczenie nagród.</text:p>
      <text:p text:style-name="P70"/>
      <text:p text:style-name="P71">(Nadesłanie prac z nazwiskami uczniów oznacza akceptację niniejszego Regulaminu i jest równoznaczne z wyrażeniem przez rodziców uczniów zgody na publiczne wykorzystanie nazwiska oraz wizerunku uczestnika dla potrzeb Konkursu.</text:p>
      <text:p text:style-name="P72"/>
      <text:p text:style-name="P73"/>
      <text:p text:style-name="Standard"><text:span text:style-name="T74">9.<text:s/></text:span><text:span text:style-name="T75">Kryteria oceny:</text:span></text:p>
      <text:p text:style-name="P76">- zgodność z tematem,</text:p>
      <text:p text:style-name="P77">- oryginalność,</text:p>
      <text:p text:style-name="P78">- ogólne wrażenie estetyczne,</text:p>
      <text:p text:style-name="P79">- zgodność z podanymi wymogami.</text:p>
      <text:p text:style-name="P80"/>
      <text:p text:style-name="P81"/>
      <text:p text:style-name="P82">Od decyzji komisji konkursowej nie przysługuje odwołanie.</text:p>
      <text:p text:style-name="P83"/>
      <text:p text:style-name="Standard"><text:span text:style-name="T84">10.<text:s/></text:span><text:span text:style-name="T85">M</text:span><text:span text:style-name="T86">iejsca zwycięskie:</text:span></text:p>
      <text:p text:style-name="P87"><text:s/>Zwycięzcami Konkursu są finaliści I, II i III miejsca.</text:p>
      <text:p text:style-name="P88">Organizator zastrzega sobie prawo do wręczenia wyróżnienia.</text:p>
      <text:p text:style-name="P89"/>
      <text:p text:style-name="P90">11. Miejsce publikowania wyników:</text:p>
      <text:p text:style-name="P91">Wyniki Konkursu, zdjęcia obrazów, <text:s/>zostaną opublikowane na stronie internetowej organizatora, na FB oraz na Instagramie szkoły</text:p>
      <text:p text:style-name="P92"/>
      <text:p text:style-name="P93">Końcowe wyniki zostaną również przesłane na adresy e-mailowe szkół, których uczniowie zostaną nagrodzeni.</text:p>
      <text:p text:style-name="P94"/>
      <text:p text:style-name="P95"/>
      <text:p text:style-name="Standard"><text:span text:style-name="T96">12.<text:s/></text:span><text:span text:style-name="T97">Zaświadczenia:</text:span></text:p>
      <text:p text:style-name="P98">- organizator wystawi finalistom I, II i III miejsca oraz ewentualnego wyróżnienia<text:s/>stosowne dyplomy, zawierające niezbędne dane umożliwiające dokonanie wpisu na świadectwo przez dyrektora</text:p>
      <text:p text:style-name="P99">szkoły.</text:p>
      <text:p text:style-name="P100"/>
      <text:p text:style-name="P101">Wszystkim autorom nagrodzonych i wyróżnionych prac zostaną wręczone dyplomy i nagrody rzeczowe.</text:p>
      <text:p text:style-name="P102"/>
      <text:p text:style-name="Standard"><text:span text:style-name="T103">13.<text:s/></text:span><text:span text:style-name="T104">Kontakt:</text:span></text:p>
      <text:p text:style-name="P105">Małgorzata Sil 605-882-411</text:p>
      <text:p text:style-name="P106">Agnieszka Willma 795-521-391</text:p>
      <text:p text:style-name="P107">Beata Parchem – Albecka 503-781-949</text:p>
      <text:p text:style-name="P108">Ewa Lechicka 601-966-682</text:p>
      <text:p text:style-name="Standard"><text:a xlink:href="mailto:sekretariat@pzs4-samochodowka.pl" office:target-frame-name="_top" xlink:show="replace"><text:span text:style-name="T109">sekretariat@pzs4-samochodowka.pl</text:span></text:a></text:p>
      <text:p text:style-name="P110">tel. (58) 672-24-15</text:p>
      <text:p text:style-name="P111"/>
      <text:p text:style-name="Standard"><text:span text:style-name="T112">14.<text:s/></text:span><text:span text:style-name="T113">Postanowienia końcowe:</text:span></text:p>
      <text:p text:style-name="P114"><text:s/>Regulamin Konkursu jest dostępny na stronie Powiatowego Zespołu Szkół na 4 im Jakuba Wejhera w Wejherowie.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lasio, Georgia, 'Times New Ro" svg:font-family="Gelasio, Georgia, 'Times New Ro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ZS4</meta:initial-creator>
    <dc:creator>PZS4</dc:creator>
    <meta:creation-date>2024-09-25T10:07:00Z</meta:creation-date>
    <dc:date>2024-09-25T10:07:00Z</dc:date>
    <meta:template xlink:href="Normal.dotm" xlink:type="simple"/>
    <meta:editing-cycles>2</meta:editing-cycles>
    <meta:editing-duration>PT60S</meta:editing-duration>
    <meta:document-statistic meta:page-count="2" meta:paragraph-count="9" meta:word-count="655" meta:character-count="4578" meta:row-count="32" meta:non-whitespace-character-count="3932"/>
  </office:meta>
</office:document-meta>
</file>