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officeooo:paragraph-rsid="000616a8" style:font-weight-asian="bold"/>
    </style:style>
    <style:style style:name="P2" style:family="paragraph" style:parent-style-name="Normalny">
      <style:paragraph-properties fo:text-align="center" style:justify-single-word="false"/>
      <style:text-properties fo:font-weight="bold" officeooo:rsid="00074418" officeooo:paragraph-rsid="000e9d4e" style:font-weight-asian="bold"/>
    </style:style>
    <style:style style:name="P3" style:family="paragraph" style:parent-style-name="Normalny">
      <style:text-properties style:text-underline-style="solid" style:text-underline-width="auto" style:text-underline-color="font-color" officeooo:paragraph-rsid="000616a8" style:text-underline-mode="continuous" style:text-overline-mode="continuous" style:text-line-through-mode="continuous"/>
    </style:style>
    <style:style style:name="P4" style:family="paragraph" style:parent-style-name="Normalny">
      <style:text-properties officeooo:paragraph-rsid="000616a8"/>
    </style:style>
    <style:style style:name="P5" style:family="paragraph" style:parent-style-name="Normalny">
      <style:paragraph-properties fo:text-align="justify" style:justify-single-word="false"/>
      <style:text-properties officeooo:paragraph-rsid="000616a8"/>
    </style:style>
    <style:style style:name="P6" style:family="paragraph" style:parent-style-name="Normalny">
      <style:paragraph-properties fo:text-align="justify" style:justify-single-word="false"/>
      <style:text-properties officeooo:paragraph-rsid="000a6c87"/>
    </style:style>
    <style:style style:name="P7" style:family="paragraph" style:parent-style-name="Normalny">
      <style:paragraph-properties fo:text-align="justify" style:justify-single-word="false"/>
      <style:text-properties officeooo:paragraph-rsid="0011ff78"/>
    </style:style>
    <style:style style:name="P8" style:family="paragraph" style:parent-style-name="Normalny">
      <style:paragraph-properties fo:text-align="justify" style:justify-single-word="false"/>
      <style:text-properties officeooo:paragraph-rsid="0015aa55"/>
    </style:style>
    <style:style style:name="P9" style:family="paragraph" style:parent-style-name="Normalny">
      <style:paragraph-properties fo:text-align="justify" style:justify-single-word="false"/>
      <style:text-properties officeooo:paragraph-rsid="0012ec1d"/>
    </style:style>
    <style:style style:name="P10" style:family="paragraph" style:parent-style-name="Normalny">
      <style:paragraph-properties fo:text-align="justify" style:justify-single-word="false"/>
      <style:text-properties officeooo:paragraph-rsid="0013dcbd"/>
    </style:style>
    <style:style style:name="P11" style:family="paragraph" style:parent-style-name="Normalny">
      <style:paragraph-properties fo:text-align="justify" style:justify-single-word="false"/>
      <style:text-properties officeooo:paragraph-rsid="0016ac89"/>
    </style:style>
    <style:style style:name="P12" style:family="paragraph" style:parent-style-name="Normalny">
      <style:paragraph-properties fo:text-align="justify" style:justify-single-word="false"/>
      <style:text-properties officeooo:rsid="0008f8ca" officeooo:paragraph-rsid="00107b34"/>
    </style:style>
    <style:style style:name="P13" style:family="paragraph" style:parent-style-name="Normalny">
      <style:paragraph-properties fo:text-align="justify" style:justify-single-word="false"/>
      <style:text-properties officeooo:rsid="00079fd1" officeooo:paragraph-rsid="00079fd1"/>
    </style:style>
    <style:style style:name="P14" style:family="paragraph" style:parent-style-name="Normalny">
      <style:paragraph-properties fo:text-align="justify" style:justify-single-word="false"/>
      <style:text-properties officeooo:rsid="001a6322" officeooo:paragraph-rsid="001a6322"/>
    </style:style>
    <style:style style:name="P15" style:family="paragraph" style:parent-style-name="Normalny">
      <style:paragraph-properties fo:text-align="justify" style:justify-single-word="false"/>
      <style:text-properties officeooo:rsid="001f04a4" officeooo:paragraph-rsid="001f04a4"/>
    </style:style>
    <style:style style:name="P16" style:family="paragraph" style:parent-style-name="Normalny">
      <style:paragraph-properties fo:text-align="justify" style:justify-single-word="false"/>
      <style:text-properties officeooo:rsid="000b56b6" officeooo:paragraph-rsid="000b56b6"/>
    </style:style>
    <style:style style:name="P17" style:family="paragraph" style:parent-style-name="Normalny">
      <style:paragraph-properties fo:text-align="justify" style:justify-single-word="false"/>
      <style:text-properties officeooo:rsid="000b56b6" officeooo:paragraph-rsid="0011ff78"/>
    </style:style>
    <style:style style:name="P18" style:family="paragraph" style:parent-style-name="Normalny">
      <style:paragraph-properties fo:text-align="justify" style:justify-single-word="false"/>
      <style:text-properties officeooo:rsid="0013dcbd" officeooo:paragraph-rsid="0013dcbd"/>
    </style:style>
    <style:style style:name="P19" style:family="paragraph" style:parent-style-name="Normalny">
      <style:paragraph-properties fo:text-align="justify" style:justify-single-word="false"/>
      <style:text-properties officeooo:rsid="0013dcbd" officeooo:paragraph-rsid="002233aa"/>
    </style:style>
    <style:style style:name="P20" style:family="paragraph" style:parent-style-name="Normalny">
      <style:paragraph-properties fo:text-align="justify" style:justify-single-word="false"/>
      <style:text-properties officeooo:rsid="0011ff78" officeooo:paragraph-rsid="0012ec1d"/>
    </style:style>
    <style:style style:name="P21" style:family="paragraph" style:parent-style-name="Normalny">
      <style:paragraph-properties fo:text-align="justify" style:justify-single-word="false"/>
      <style:text-properties officeooo:rsid="0012ec1d" officeooo:paragraph-rsid="0012ec1d"/>
    </style:style>
    <style:style style:name="P22" style:family="paragraph" style:parent-style-name="Normalny">
      <style:paragraph-properties fo:text-align="justify" style:justify-single-word="false"/>
      <style:text-properties fo:font-size="8pt" officeooo:paragraph-rsid="000616a8" style:font-size-asian="8pt" style:font-size-complex="8pt"/>
    </style:style>
    <style:style style:name="P23" style:family="paragraph" style:parent-style-name="Normalny" style:master-page-name="MP0">
      <style:paragraph-properties fo:text-align="center" style:justify-single-word="false" style:page-number="auto" fo:break-before="page"/>
      <style:text-properties fo:font-weight="bold" officeooo:paragraph-rsid="000e9d4e" style:font-weight-asian="bold"/>
    </style:style>
    <style:style style:name="P24" style:family="paragraph" style:parent-style-name="Akapit_20_z_20_listą" style:list-style-name="L1">
      <style:paragraph-properties fo:margin-left="0cm" fo:margin-right="0cm" fo:text-align="end" style:justify-single-word="false" fo:text-indent="0cm" style:auto-text-indent="false"/>
      <style:text-properties officeooo:rsid="00176680" officeooo:paragraph-rsid="00176680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74418"/>
    </style:style>
    <style:style style:name="T5" style:family="text">
      <style:text-properties officeooo:rsid="00079fd1"/>
    </style:style>
    <style:style style:name="T6" style:family="text">
      <style:text-properties officeooo:rsid="0008f8ca"/>
    </style:style>
    <style:style style:name="T7" style:family="text">
      <style:text-properties officeooo:rsid="000a6c87"/>
    </style:style>
    <style:style style:name="T8" style:family="text">
      <style:text-properties officeooo:rsid="000b56b6"/>
    </style:style>
    <style:style style:name="T9" style:family="text">
      <style:text-properties officeooo:rsid="000c8b56"/>
    </style:style>
    <style:style style:name="T10" style:family="text">
      <style:text-properties officeooo:rsid="000e9d4e"/>
    </style:style>
    <style:style style:name="T11" style:family="text">
      <style:text-properties officeooo:rsid="0011ff78"/>
    </style:style>
    <style:style style:name="T12" style:family="text">
      <style:text-properties officeooo:rsid="0012ec1d"/>
    </style:style>
    <style:style style:name="T13" style:family="text">
      <style:text-properties officeooo:rsid="0013be74"/>
    </style:style>
    <style:style style:name="T14" style:family="text">
      <style:text-properties officeooo:rsid="0013dcbd"/>
    </style:style>
    <style:style style:name="T15" style:family="text">
      <style:text-properties officeooo:rsid="0016ac89"/>
    </style:style>
    <style:style style:name="T16" style:family="text">
      <style:text-properties officeooo:rsid="00176680"/>
    </style:style>
    <style:style style:name="T17" style:family="text">
      <style:text-properties officeooo:rsid="001c549f"/>
    </style:style>
    <style:style style:name="T18" style:family="text">
      <style:text-properties officeooo:rsid="001f019c"/>
    </style:style>
    <style:style style:name="T19" style:family="text">
      <style:text-properties officeooo:rsid="00204ab0"/>
    </style:style>
    <style:style style:name="T20" style:family="text">
      <style:text-properties officeooo:rsid="00219f9a"/>
    </style:style>
    <style:style style:name="T21" style:family="text">
      <style:text-properties officeooo:rsid="002233aa"/>
    </style:style>
    <text:list-style style:name="L1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ZEDMIOTOWY SYSTEM OCENIANIA Z <text:span text:style-name="T4">PRZEDMIOTU </text:span></text:p>
      <text:p text:style-name="P2">WYBRANE ZAGADNIENIA Z <text:span text:style-name="T18">PRACY</text:span> <text:span text:style-name="T18">W </text:span>SŁUŻB<text:span text:style-name="T18">ACH</text:span> MUNDUROWYCH</text:p>
      <text:p text:style-name="P1">w Liceum Ogólnokształcącym w Czersku</text:p>
      <text:p text:style-name="P4"><text:s text:c="2"/></text:p>
      <text:p text:style-name="P3">Metody sprawdzania osiągnięć uczniów </text:p>
      <text:p text:style-name="P4"><text:s/></text:p>
      <text:p text:style-name="P5">1. <text:s text:c="2"/><text:span text:style-name="T5">S</text:span>prawdziany, <text:span text:style-name="T7">prace klasowe</text:span> (skala ocen 1-6) </text:p>
      <text:p text:style-name="P5">2. <text:s text:c="2"/>Kartkówki (skala ocen 1-5) </text:p>
      <text:p text:style-name="P5">3. <text:s text:c="2"/>Odpowiedzi ustne (skala ocen 1-<text:span text:style-name="T5">5</text:span>) </text:p>
      <text:p text:style-name="P5">4. <text:s text:c="2"/>Zadania dodatkowe: znaczące osiągnięcia w konkursach <text:span text:style-name="T10">i</text:span> <text:span text:style-name="T5">zawodach, </text:span><text:span text:style-name="T6">prezentacje</text:span></text:p>
      <text:p text:style-name="P12"><text:s text:c="6"/>multimedialne (skala <text:span text:style-name="T20">ocen </text:span>4-6)</text:p>
      <text:p text:style-name="P13">5. <text:s text:c="2"/>Aktywność w czasie lekcji (<text:span text:style-name="T20">skala ocen </text:span>1-5)</text:p>
      <text:p text:style-name="P13">6. <text:s text:c="2"/>Zadania domowe (<text:span text:style-name="T20">skala ocen </text:span>1-5)</text:p>
      <text:p text:style-name="P14">7. <text:s text:c="2"/>Frekwencja na zajęciach obowiązkowych profilu mundurowego (<text:span text:style-name="T20">skala ocen </text:span>1-5)</text:p>
      <text:p text:style-name="P15">8. <text:s text:c="2"/>Reprezentowanie klasy i szkoły (<text:span text:style-name="T20">skala ocen </text:span>1-5)</text:p>
      <text:p text:style-name="P5"><text:s/></text:p>
      <text:p text:style-name="P5"><text:span text:style-name="Domyślna_20_czcionka_20_akapitu"><text:span text:style-name="T1">Postanowienia ogólne </text:span></text:span></text:p>
      <text:p text:style-name="P5"><text:s/></text:p>
      <text:p text:style-name="P6">1. <text:s text:c="2"/>Do kartkówek (bez zapowiedzi) obowiązuje zakres materiału obejmujący trzy ostatnie</text:p>
      <text:p text:style-name="P6"><text:s text:c="6"/>tematy lekcyjne. </text:p>
      <text:p text:style-name="P5">2. <text:span text:style-name="T7">Sprawdzian</text:span><text:span text:style-name="T7"> i prace klasowe </text:span>nauczyciel zapowiada z co najmniej tygodniowym</text:p>
      <text:p text:style-name="P7"><text:s text:c="4"/>wyprzedzeniem, zapisując termin w dzienniku elektronicznym. </text:p>
      <text:p text:style-name="P5">3. <text:s/>W przypadku nieobecności na pracy klasowej <text:span text:style-name="T8">i sprawdzianie </text:span>uczeń zobowiązany jest do</text:p>
      <text:p text:style-name="P7"><text:s text:c="5"/>zaliczenia materiału w ciągu dwóch tygodni w terminie wyznaczonym przez nauczyciela.</text:p>
      <text:p text:style-name="P16">4. W przypadku nieobecności na kartkówce uczeń zobowiązany jest do zaliczenia materiału w</text:p>
      <text:p text:style-name="P17"><text:s text:c="4"/>ciągu <text:s/>tygodnia w terminie <text:s/>wyznaczonym przez nauczyciela.</text:p>
      <text:p text:style-name="P5"><text:span text:style-name="T9">5</text:span>. Nieusprawiedliwiona nieobecność na <text:span text:style-name="T8">zapowiedzianej </text:span>pracy klasowej, <text:span text:style-name="T8">sprawdzianie i</text:span></text:p>
      <text:p text:style-name="P7"><text:span text:style-name="T8"><text:s text:c="4"/></text:span><text:span text:style-name="T11">zapowiedzianej </text:span><text:span text:style-name="T8">kartkówce jest równoznaczna z otrzymaniem oceny niedostatecznej. </text:span></text:p>
      <text:p text:style-name="P7"><text:span text:style-name="T9">6</text:span>. Poprawione prace klasowe, sprawdziany <text:span text:style-name="T9">i kartkówki </text:span>przechowywane są w szkole do końca</text:p>
      <text:p text:style-name="P7"><text:s text:c="3"/>roku <text:s/>szkolnego. Uczeń otrzymuje je do wglądu w czasie lekcji, a rodzice mają do nich <text:s text:c="2"/></text:p>
      <text:p text:style-name="P7"><text:s text:c="3"/>wgląd podczas spotkania z nauczycielem. </text:p>
      <text:p text:style-name="P18">7. Korzystanie przez ucznia w <text:span text:style-name="T21">trakcie pisania</text:span> prac pisemnych z niedozwolonych przez</text:p>
      <text:p text:style-name="P19"><text:s text:c="4"/>nauczyciela pomocy <text:span text:style-name="T19">naukowych </text:span>stanowi podstawę do wystawienia oceny niedostatecznej.</text:p>
      <text:p text:style-name="P5"><text:span text:style-name="T14">8</text:span>. W przypadku prac pisemnych, w których stosowana będzie punktacja, obowiązuje <text:s/></text:p>
      <text:p text:style-name="P5"><text:s text:c="6"/>następujący przelicznik punktów na oceny: </text:p>
      <text:p text:style-name="P5"/>
      <text:p text:style-name="P5"><text:s text:c="6"/>- <text:span text:style-name="Domyślna_20_czcionka_20_akapitu"><text:span text:style-name="T2">kartkówki</text:span></text:span></text:p>
      <text:p text:style-name="P5"><text:s text:c="8"/>poniżej 40% - niedostateczny </text:p>
      <text:p text:style-name="P5"><text:s text:c="8"/>40-49% <text:s text:c="7"/>- dopuszczający minus </text:p>
      <text:p text:style-name="P5"><text:s text:c="8"/>50-54% <text:s text:c="7"/>- dopuszczający </text:p>
      <text:p text:style-name="P5"><text:s text:c="8"/>55-59% <text:s text:c="7"/>- dopuszczający plus </text:p>
      <text:p text:style-name="P5"><text:s text:c="8"/>60-64% <text:s text:c="7"/>- dostateczny minus </text:p>
      <text:p text:style-name="P5"><text:s text:c="8"/>65-69% <text:s text:c="7"/>- dostateczny </text:p>
      <text:p text:style-name="P5"><text:s text:c="8"/>70-74% <text:s text:c="7"/>- dostateczny plus <text:s text:c="8"/></text:p>
      <text:p text:style-name="P5"><text:s text:c="8"/>75-79% <text:s text:c="7"/>- dobry minus </text:p>
      <text:p text:style-name="P5"><text:s text:c="8"/>80-84% <text:s text:c="7"/>- dobry </text:p>
      <text:p text:style-name="P5"><text:s text:c="8"/>85-89% <text:s text:c="7"/>- dobry plus </text:p>
      <text:p text:style-name="P5"><text:s text:c="8"/>90-94% <text:s text:c="7"/>- bardzo dobry minus </text:p>
      <text:p text:style-name="P5"><text:s text:c="8"/>95-100% <text:s text:c="5"/>- bardzo dobry </text:p>
      <text:p text:style-name="P8"><text:span text:style-name="Domyślna_20_czcionka_20_akapitu"><text:span text:style-name="T3"><text:s text:c="3"/></text:span></text:span></text:p>
      <text:p text:style-name="P8"><text:soft-page-break/><text:span text:style-name="Domyślna_20_czcionka_20_akapitu"><text:span text:style-name="T3"/></text:span></text:p>
      <text:p text:style-name="P8"><text:span text:style-name="Domyślna_20_czcionka_20_akapitu"><text:span text:style-name="T3"><text:s text:c="3"/></text:span></text:span><text:s/>-<text:span text:style-name="Domyślna_20_czcionka_20_akapitu"><text:span text:style-name="T2"> sprawdziany</text:span></text:span></text:p>
      <text:p text:style-name="P5"><text:s text:c="7"/>poniżej 40% - niedostateczny </text:p>
      <text:p text:style-name="P5"><text:s text:c="7"/>40-49% <text:s text:c="7"/>- dopuszczający minus </text:p>
      <text:p text:style-name="P5"><text:s text:c="7"/>50-54% <text:s text:c="7"/>- dopuszczający </text:p>
      <text:p text:style-name="P5"><text:s text:c="7"/>55-59% <text:s text:c="7"/>- dopuszczający plus </text:p>
      <text:p text:style-name="P5"><text:s text:c="7"/>60-64% <text:s text:c="7"/>- dostateczny minus </text:p>
      <text:p text:style-name="P5"><text:s text:c="7"/>65-69% <text:s text:c="7"/>- dostateczny </text:p>
      <text:p text:style-name="P5"><text:s text:c="7"/>70-74% <text:s text:c="7"/>- dostateczny plus <text:s text:c="8"/></text:p>
      <text:p text:style-name="P5"><text:s text:c="7"/>75-79% <text:s text:c="7"/>- dobry minus </text:p>
      <text:p text:style-name="P5"><text:s text:c="7"/>80-84% <text:s text:c="7"/>- dobry </text:p>
      <text:p text:style-name="P5"><text:s text:c="7"/>85-88% <text:s text:c="7"/>- dobry plus </text:p>
      <text:p text:style-name="P5"><text:s text:c="7"/>89-91% <text:s text:c="7"/>- bardzo dobry minus </text:p>
      <text:p text:style-name="P5"><text:s text:c="7"/>92-94% <text:s text:c="7"/>- bardzo dobry <text:s text:c="7"/></text:p>
      <text:p text:style-name="P5"><text:s text:c="7"/>95-97% <text:s text:c="7"/>- bardzo dobry +</text:p>
      <text:p text:style-name="P5"><text:s text:c="7"/>98-100% <text:s text:c="5"/>- celujący</text:p>
      <text:p text:style-name="P20"/>
      <text:p text:style-name="P9"><text:span text:style-name="T17">9</text:span>. <text:span text:style-name="T12">Aktywność na lekcji może być nagrodzona oceną. Na taką ocenę składają się „plusy”</text:span></text:p>
      <text:p text:style-name="P21"><text:s text:c="4"/>uzyskiwane przez uczniów w wymiarze : ocena bardzo dobra = 5 „+”itd.</text:p>
      <text:p text:style-name="P9"><text:span text:style-name="T17">10</text:span><text:span text:style-name="T13">. </text:span>Poszczególne oceny szczątkowe mają swoją wagę, określoną przez nauczyciela </text:p>
      <text:p text:style-name="P5"><text:s text:c="4"/>przedmiotu (skala 1-5). </text:p>
      <text:p text:style-name="P10"><text:span text:style-name="T14">1</text:span><text:span text:style-name="T17">1</text:span><text:span text:style-name="T14">. Uczeń ma prawo do poprawy każdej oceny, która go nie satysfakcjonuje.</text:span></text:p>
      <text:p text:style-name="P5"><text:span text:style-name="T13">1</text:span><text:span text:style-name="T17">2</text:span>. Uczeń ma prawo zgłosić nieprzygotowanie do lekcji dwa razy w semestrze, <text:span text:style-name="T15">jednak nie</text:span></text:p>
      <text:p text:style-name="P11"><text:span text:style-name="T15"><text:s text:c="5"/>później </text:span><text:span text:style-name="T16">niż</text:span><text:span text:style-name="T15"> podczas sprawdzania obecności podczas danej lekcji.</text:span></text:p>
      <text:p text:style-name="P5"><text:span text:style-name="T11">1</text:span><text:span text:style-name="T17">3</text:span>. Uczeń jest zobowiązany do uzupełnienia zaległości na następną lekcję po zgłoszeniu </text:p>
      <text:p text:style-name="P5"><text:s text:c="7"/>nieprzygotowania. </text:p>
      <text:p text:style-name="P10"><text:span text:style-name="T14">1</text:span><text:span text:style-name="T17">4</text:span><text:span text:style-name="T14">. Uczeń nie może korzystać z telefonu komórkowego w trakcie lekcji. Wyjątek stanowi</text:span></text:p>
      <text:p text:style-name="P18"><text:s text:c="4"/>używanie telefonu do celów edukacyjnych , jednak odbywa się to za zgodą nauczyciela.</text:p>
      <text:p text:style-name="P5"><text:s/></text:p>
      <text:p text:style-name="P5"/>
      <text:p text:style-name="P22"/>
      <text:p text:style-name="P5"/>
      <text:p text:style-name="P5"/>
      <text:p text:style-name="P5"/>
      <text:p text:style-name="P5"/>
      <text:p text:style-name="P5"><text:s/></text:p>
      <text:p text:style-name="P5"/>
      <text:p text:style-name="P5"><text:s/></text:p>
      <text:list xml:id="list39487150" text:style-name="L1">
        <text:list-header>
          <text:p text:style-name="P24">Nauczyciel przedmiotu</text:p>
          <text:p text:style-name="P24"/>
          <text:p text:style-name="P24"><text:s text:c="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" style:family="paragraph">
      <style:paragraph-properties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1T12:05:34.78</meta:creation-date>
    <dc:date>2019-10-05T19:29:28.51</dc:date>
    <meta:editing-duration>PT1H2M14S</meta:editing-duration>
    <meta:editing-cycles>29</meta:editing-cycles>
    <meta:generator>LibreOffice/3.6$Windows_x86 LibreOffice_project/da8c1e6-fd468f4-454e206-f42a4a9-143cfd</meta:generator>
    <meta:print-date>2019-09-01T17:07:08.95</meta:print-date>
    <meta:document-statistic meta:table-count="0" meta:image-count="0" meta:object-count="0" meta:page-count="2" meta:paragraph-count="80" meta:word-count="468" meta:character-count="3751" meta:non-whitespace-character-count="2814"/>
  </office:meta>
</office:document-meta>
</file>