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69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text-properties fo:font-style="italic" style:font-style-asian="italic"/>
    </style:style>
    <style:style style:name="P4" style:parent-style-name="Normalny" style:family="paragraph">
      <style:text-properties fo:font-style="italic" style:font-style-asian="italic"/>
    </style:style>
    <style:style style:name="P5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weight-complex="bold"/>
    </style:style>
    <style:style style:name="P8" style:parent-style-name="Normalny" style:family="paragraph">
      <style:paragraph-properties fo:text-align="justify"/>
    </style:style>
    <style:style style:name="P9" style:parent-style-name="Normalny" style:family="paragraph">
      <style:paragraph-properties fo:text-align="justify"/>
    </style:style>
    <style:style style:name="P10" style:parent-style-name="Normalny" style:family="paragraph">
      <style:paragraph-properties fo:text-align="justify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weight-complex="bold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weight-complex="bold"/>
    </style:style>
    <style:style style:name="T15" style:parent-style-name="Domyślnaczcionkaakapitu" style:family="text">
      <style:text-properties style:font-weight-complex="bold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weight-complex="bold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weight-complex="bold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justify"/>
    </style:style>
    <style:style style:name="P26" style:parent-style-name="Normalny" style:family="paragraph">
      <style:paragraph-properties fo:text-align="justify"/>
    </style:style>
    <style:style style:name="P27" style:parent-style-name="Normalny" style:family="paragraph">
      <style:paragraph-properties fo:text-align="justify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weight-complex="bold"/>
    </style:style>
    <style:style style:name="P30" style:parent-style-name="Normalny" style:family="paragraph">
      <style:paragraph-properties fo:text-align="justify"/>
    </style:style>
    <style:style style:name="P31" style:parent-style-name="Normalny" style:family="paragraph">
      <style:paragraph-properties fo:text-align="justify"/>
    </style:style>
    <style:style style:name="P32" style:parent-style-name="Normalny" style:family="paragraph">
      <style:paragraph-properties fo:text-align="justify"/>
      <style:text-properties style:font-weight-complex="bold"/>
    </style:style>
    <style:style style:name="P33" style:parent-style-name="Normalny" style:family="paragraph">
      <style:paragraph-properties fo:text-align="justify"/>
      <style:text-properties style:font-weight-complex="bold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P37" style:parent-style-name="Normalny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weight-complex="bold"/>
    </style:style>
    <style:style style:name="T40" style:parent-style-name="Domyślnaczcionkaakapitu" style:family="text">
      <style:text-properties style:font-weight-complex="bold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weight-complex="bold"/>
    </style:style>
    <style:style style:name="P43" style:parent-style-name="Standard" style:family="paragraph">
      <style:paragraph-properties fo:text-align="justify"/>
    </style:style>
    <style:style style:name="T44" style:parent-style-name="Domyślnaczcionkaakapitu" style:family="text">
      <style:text-properties style:font-weight-complex="bold"/>
    </style:style>
    <style:style style:name="P45" style:parent-style-name="Normalny" style:family="paragraph">
      <style:paragraph-properties fo:text-align="justify"/>
    </style:style>
    <style:style style:name="P46" style:parent-style-name="Normalny" style:family="paragraph">
      <style:paragraph-properties fo:text-align="justify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/>
    </style:style>
    <style:style style:name="P53" style:parent-style-name="Normalny" style:family="paragraph">
      <style:text-properties fo:font-style="italic" style:font-style-asian="italic"/>
    </style:style>
    <style:style style:name="P54" style:parent-style-name="Normalny" style:family="paragraph">
      <style:text-properties fo:font-style="italic" style:font-style-asian="italic"/>
    </style:style>
    <style:style style:name="T55" style:parent-style-name="Domyślnaczcionkaakapitu" style:family="text">
      <style:text-properties fo:font-style="italic" style:font-style-asian="italic"/>
    </style:style>
    <style:style style:name="T56" style:parent-style-name="Domyślnaczcionkaakapitu" style:family="text">
      <style:text-properties fo:font-weight="bold" style:font-weight-asian="bold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P65" style:parent-style-name="Normalny" style:family="paragraph">
      <style:paragraph-properties fo:text-align="justify"/>
    </style:style>
    <style:style style:name="P66" style:parent-style-name="Normalny" style:family="paragraph">
      <style:paragraph-properties fo:text-align="justify"/>
    </style:style>
    <style:style style:name="T67" style:parent-style-name="Domyślnaczcionkaakapitu" style:family="text">
      <style:text-properties style:font-weight-complex="bold"/>
    </style:style>
    <style:style style:name="T6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9" style:parent-style-name="Normalny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0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71" style:parent-style-name="Normalny" style:family="paragraph">
      <style:text-properties fo:font-weight="bold" style:font-weight-asian="bold"/>
    </style:style>
    <style:style style:name="P72" style:parent-style-name="Akapitzlistą" style:list-style-name="LFO1" style:family="paragraph"/>
    <style:style style:name="P73" style:parent-style-name="Akapitzlistą" style:list-style-name="LFO1" style:family="paragraph"/>
    <style:style style:name="P74" style:parent-style-name="Akapitzlistą" style:list-style-name="LFO1" style:family="paragraph"/>
    <style:style style:name="P75" style:parent-style-name="Akapitzlistą" style:list-style-name="LFO1" style:family="paragraph"/>
    <style:style style:name="P76" style:parent-style-name="Akapitzlistą" style:family="paragraph">
      <style:paragraph-properties fo:margin-left="0.5069in">
        <style:tab-stops/>
      </style:paragraph-properties>
    </style:style>
    <style:style style:name="P77" style:parent-style-name="Akapitzlistą" style:list-style-name="LFO1" style:family="paragraph"/>
    <style:style style:name="P78" style:parent-style-name="Normalny" style:family="paragraph">
      <style:text-properties fo:font-size="8pt" style:font-size-asian="8pt" style:font-size-complex="8pt"/>
    </style:style>
    <style:style style:name="P79" style:parent-style-name="Normalny" style:family="paragraph">
      <style:text-properties fo:font-weight="bold" style:font-weight-asian="bold"/>
    </style:style>
    <style:style style:name="P80" style:parent-style-name="Normalny" style:family="paragraph">
      <style:text-properties fo:font-weight="bold" style:font-weight-asian="bold"/>
    </style:style>
    <style:style style:name="P81" style:parent-style-name="Akapitzlistą" style:list-style-name="LFO2" style:family="paragraph"/>
    <style:style style:name="P82" style:parent-style-name="Akapitzlistą" style:list-style-name="LFO3" style:family="paragraph"/>
    <style:style style:name="P83" style:parent-style-name="Akapitzlistą" style:list-style-name="LFO4" style:family="paragraph"/>
    <style:style style:name="P84" style:parent-style-name="Akapitzlistą" style:list-style-name="LFO1" style:family="paragraph"/>
    <style:style style:name="P85" style:parent-style-name="Akapitzlistą" style:family="paragraph">
      <style:paragraph-properties fo:margin-left="0.5069in">
        <style:tab-stops/>
      </style:paragraph-properties>
    </style:style>
    <style:style style:name="P86" style:parent-style-name="Akapitzlistą" style:list-style-name="LFO1" style:family="paragraph"/>
    <style:style style:name="P87" style:parent-style-name="Normalny" style:family="paragraph">
      <style:text-properties fo:font-weight="bold" style:font-weight-asian="bold"/>
    </style:style>
    <style:style style:name="P88" style:parent-style-name="Akapitzlistą" style:list-style-name="LFO1" style:family="paragraph"/>
    <style:style style:name="P89" style:parent-style-name="Akapitzlistą" style:list-style-name="LFO5" style:family="paragraph"/>
    <style:style style:name="P90" style:parent-style-name="Akapitzlistą" style:list-style-name="LFO3" style:family="paragraph"/>
    <style:style style:name="P91" style:parent-style-name="Akapitzlistą" style:list-style-name="LFO6" style:family="paragraph"/>
    <style:style style:name="P92" style:parent-style-name="Akapitzlistą" style:family="paragraph">
      <style:paragraph-properties fo:margin-left="0.5069in">
        <style:tab-stops/>
      </style:paragraph-properties>
    </style:style>
    <style:style style:name="P93" style:parent-style-name="Akapitzlistą" style:list-style-name="LFO7" style:family="paragraph"/>
    <style:style style:name="P94" style:parent-style-name="Normalny" style:family="paragraph">
      <style:text-properties fo:font-weight="bold" style:font-weight-asian="bold"/>
    </style:style>
    <style:style style:name="P95" style:parent-style-name="Akapitzlistą" style:list-style-name="LFO3" style:family="paragraph"/>
    <style:style style:name="P96" style:parent-style-name="Akapitzlistą" style:list-style-name="LFO8" style:family="paragraph"/>
    <style:style style:name="P97" style:parent-style-name="Akapitzlistą" style:list-style-name="LFO8" style:family="paragraph"/>
    <style:style style:name="P98" style:parent-style-name="Akapitzlistą" style:list-style-name="LFO8" style:family="paragraph"/>
    <style:style style:name="P99" style:parent-style-name="Akapitzlistą" style:list-style-name="LFO8" style:family="paragraph"/>
    <style:style style:name="P100" style:parent-style-name="Normalny" style:family="paragraph">
      <style:text-properties fo:font-weight="bold" style:font-weight-asian="bold"/>
    </style:style>
    <style:style style:name="P101" style:parent-style-name="Akapitzlistą" style:list-style-name="LFO8" style:family="paragraph"/>
    <style:style style:name="P102" style:parent-style-name="Akapitzlistą" style:list-style-name="LFO9" style:family="paragraph"/>
    <style:style style:name="P103" style:parent-style-name="Akapitzlistą" style:list-style-name="LFO9" style:family="paragraph"/>
    <style:style style:name="P104" style:parent-style-name="Akapitzlistą" style:list-style-name="LFO9" style:family="paragraph"/>
    <style:style style:name="P105" style:parent-style-name="Akapitzlistą" style:list-style-name="LFO9" style:family="paragraph"/>
    <style:style style:name="P106" style:parent-style-name="Normalny" style:family="paragraph">
      <style:text-properties fo:font-weight="bold" style:font-weight-asian="bold"/>
    </style:style>
    <style:style style:name="P107" style:parent-style-name="Akapitzlistą" style:list-style-name="LFO9" style:family="paragraph"/>
    <style:style style:name="P108" style:parent-style-name="Akapitzlistą" style:list-style-name="LFO10" style:family="paragraph"/>
    <style:style style:name="P109" style:parent-style-name="Akapitzlistą" style:list-style-name="LFO10" style:family="paragraph"/>
    <style:style style:name="P110" style:parent-style-name="Akapitzlistą" style:list-style-name="LFO10" style:family="paragraph"/>
    <style:style style:name="P111" style:parent-style-name="Akapitzlistą" style:list-style-name="LFO10" style:family="paragraph"/>
    <style:style style:name="P112" style:parent-style-name="Normalny" style:family="paragraph">
      <style:text-properties fo:font-weight="bold" style:font-weight-asian="bold" fo:font-style="italic" style:font-style-asian="italic"/>
    </style:style>
    <style:style style:name="P113" style:parent-style-name="Normalny" style:family="paragraph">
      <style:paragraph-properties fo:text-align="justify"/>
    </style:style>
    <style:style style:name="P114" style:parent-style-name="Normalny" style:family="paragraph">
      <style:paragraph-properties fo:text-align="justify"/>
    </style:style>
    <style:style style:name="P115" style:parent-style-name="Normalny" style:family="paragraph">
      <style:paragraph-properties fo:text-align="justify"/>
    </style:style>
    <style:style style:name="P116" style:parent-style-name="Akapitzlistą" style:list-style-name="LFO11" style:family="paragraph"/>
    <style:style style:name="P117" style:parent-style-name="Akapitzlistą" style:list-style-name="LFO11" style:family="paragraph"/>
    <style:style style:name="P118" style:parent-style-name="Akapitzlistą" style:list-style-name="LFO11" style:family="paragraph"/>
    <style:style style:name="P119" style:parent-style-name="Akapitzlistą" style:list-style-name="LFO11" style:family="paragraph"/>
    <style:style style:name="P120" style:parent-style-name="Akapitzlistą" style:list-style-name="LFO11" style:family="paragraph"/>
    <style:style style:name="P121" style:parent-style-name="Akapitzlistą" style:list-style-name="LFO12" style:family="paragraph"/>
    <style:style style:name="P122" style:parent-style-name="Akapitzlistą" style:list-style-name="LFO12" style:family="paragraph"/>
    <style:style style:name="P123" style:parent-style-name="Akapitzlistą" style:list-style-name="LFO12" style:family="paragraph"/>
    <style:style style:name="P124" style:parent-style-name="Akapitzlistą" style:list-style-name="LFO12" style:family="paragraph"/>
    <style:style style:name="P125" style:parent-style-name="Akapitzlistą" style:list-style-name="LFO12" style:family="paragraph"/>
    <style:style style:name="P126" style:parent-style-name="Akapitzlistą" style:list-style-name="LFO12" style:family="paragraph"/>
    <style:style style:name="P127" style:parent-style-name="Normalny" style:family="paragraph">
      <style:paragraph-properties fo:text-align="justify"/>
    </style:style>
    <style:style style:name="P128" style:parent-style-name="Normalny" style:family="paragraph">
      <style:paragraph-properties fo:text-align="justify"/>
    </style:style>
    <style:style style:name="P129" style:parent-style-name="Normalny" style:family="paragraph">
      <style:paragraph-properties fo:text-align="justify"/>
    </style:style>
    <style:style style:name="P130" style:parent-style-name="Normalny" style:family="paragraph">
      <style:paragraph-properties fo:text-align="justify"/>
    </style:style>
    <style:style style:name="P131" style:parent-style-name="Normalny" style:family="paragraph">
      <style:paragraph-properties fo:text-align="justify"/>
    </style:style>
    <style:style style:name="P132" style:parent-style-name="Normalny" style:family="paragraph">
      <style:paragraph-properties fo:text-align="end"/>
    </style:style>
  </office:automatic-styles>
  <office:body>
    <office:text text:use-soft-page-breaks="true">
      <text:p text:style-name="P1">PRZEDMIOTOWY SYSTEM OCENIANIA Z JĘZYKA NIEMIECKIEGO</text:p>
      <text:p text:style-name="P2">w Liceum Ogólnokształcącym w Czersku</text:p>
      <text:p text:style-name="Normalny"><text:s/></text:p>
      <text:p text:style-name="P3">Każdy uczeń jest oceniany zgodnie z zasadami sprawiedliwości. Przedmiotem oceniania</text:p>
      <text:p text:style-name="P4">w całym roku<text:s/>szkolnym są: wiadomości, umiejętności, wkład pracy i aktywność.</text:p>
      <text:p text:style-name="Normalny"><text:s/></text:p>
      <text:p text:style-name="P5">Metody sprawdzania osiągnięć uczniów</text:p>
      <text:p text:style-name="Normalny"><text:s/></text:p>
      <text:p text:style-name="P6">1. <text:s text:c="2"/>Prace klasowe, sprawdziany, testy (skala ocen<text:s/><text:span text:style-name="T7">1-6</text:span>)</text:p>
      <text:p text:style-name="P8">2. <text:s text:c="2"/>Kartkówki (skala ocen 1-6)</text:p>
      <text:p text:style-name="P9">3. <text:s text:c="2"/>Odpowiedzi ustne (skala ocen 1-6)</text:p>
      <text:p text:style-name="P10">4. <text:s text:c="2"/>Zadania dodatkowe;<text:s/>znaczące osiągnięcia w konkursach i olimpiadzie z języka</text:p>
      <text:p text:style-name="P11"><text:s text:c="6"/>niemieckiego<text:s/><text:span text:style-name="T12">i angielskiego</text:span><text:s/>(skala ocen 4-6)</text:p>
      <text:p text:style-name="P13"><text:span text:style-name="T14">5. <text:s/></text:span><text:s/><text:span text:style-name="T15">Aktywność (skala ocen 1-5)</text:span></text:p>
      <text:p text:style-name="P16"><text:span text:style-name="T17">6. <text:s/>Próbna matura pisemna (skala ocen 1-6)</text:span></text:p>
      <text:p text:style-name="P18"><text:span text:style-name="T19">7. <text:s/>Próbna matura ustna (skala ocen 1-6)</text:span></text:p>
      <text:p text:style-name="P20"><text:span text:style-name="T21">8. <text:s/>Zadania domowe (skala ocen 1</text:span><text:span text:style-name="T22">-5)</text:span></text:p>
      <text:p text:style-name="P23"><text:s/></text:p>
      <text:p text:style-name="Normalny"><text:span text:style-name="T24">Postanowienia ogólne</text:span></text:p>
      <text:p text:style-name="Normalny"/>
      <text:p text:style-name="P25">1. <text:s text:c="2"/>Do odpowiedzi ustnych i kartkówek (bez zapowiedzi) obowiązuje zakres materiału obejmujący trzy ostatnie tematy lekcyjne.</text:p>
      <text:p text:style-name="P26">2. <text:s text:c="2"/>Pracę klasową lub test nauczyciel zapowiada z co najmniej tygodniowym wyprzedzeniem,</text:p>
      <text:p text:style-name="P27">zapisując termin w dzienniku elektronicznym.</text:p>
      <text:p text:style-name="P28">3. <text:s text:c="2"/>W przypadku nieobecności na pracy klasowej lub<text:s/><text:span text:style-name="T29">sprawdzianie</text:span><text:s/>uczeń zobowiązany jest</text:p>
      <text:p text:style-name="P30">do zaliczenia materiału w ciągu dwóch tygodni w terminie <text:s/>wyznaczonym przez</text:p>
      <text:p text:style-name="P31">nauczyciela.</text:p>
      <text:p text:style-name="P32">4. <text:s/>W przypadku nieobecności na kartkówce<text:s/>uczeń zobowiązany jest do zaliczenia</text:p>
      <text:p text:style-name="P33">materiału w przeciągu <text:s/>tygodnia w terminie <text:s/>wyznaczonym przez nauczyciela.</text:p>
      <text:p text:style-name="P34"><text:span text:style-name="T35">5. <text:s/></text:span><text:s/>Nieusprawiedliwiona nieobecność na pracy klasowej,<text:s/><text:span text:style-name="T36">sprawdzianie lub kartkówce</text:span></text:p>
      <text:p text:style-name="P37">jest równoznaczna z otrzymaniem oceny niedostatecznej.</text:p>
      <text:p text:style-name="P38">6. <text:s text:c="2"/><text:span text:style-name="T39">K</text:span><text:span text:style-name="T40">orzystanie przez ucznia w trakcie pisania prac pisemnych z niedozwolonych przez</text:span></text:p>
      <text:p text:style-name="P41"><text:span text:style-name="T42">nauczyciela pomocy naukowych stanowi podstawę do wystawienia oceny</text:span></text:p>
      <text:p text:style-name="P43"><text:span text:style-name="T44">niedostatecznej.</text:span></text:p>
      <text:p text:style-name="P45">7. <text:s text:c="2"/>Poprawione prace klasowe, testy i sprawdziany przechowywane są w szkole do końca</text:p>
      <text:p text:style-name="P46">roku <text:s/>szkolnego. Uczeń otrzymuje je do wglądu w czasie lekcji, a rodzice mają do nich</text:p>
      <text:p text:style-name="P47">wgląd podczas spotkania z nauczycielem.</text:p>
      <text:p text:style-name="P48">8. <text:s text:c="2"/>W przypadku prac pisemnych, w których stosowana będzie punktacja, obowiązuje</text:p>
      <text:p text:style-name="P49">następujący przelicznik punktów na oceny:</text:p>
      <text:p text:style-name="Normalny"><text:s text:c="6"/>-<text:s/><text:span text:style-name="T50">kart</text:span><text:span text:style-name="T51">kówki</text:span></text:p>
      <text:p text:style-name="Normalny"><text:s text:c="8"/>poniżej 50% - niedostateczny</text:p>
      <text:p text:style-name="Normalny"><text:s text:c="8"/>50-64% <text:s text:c="7"/>- dopuszczający</text:p>
      <text:p text:style-name="Normalny"><text:s text:c="8"/>65-84% <text:s text:c="7"/>- dostateczny</text:p>
      <text:p text:style-name="Normalny"><text:s text:c="8"/>85-94% <text:s text:c="7"/>- dobry</text:p>
      <text:p text:style-name="Normalny"><text:s text:c="8"/>95-100% <text:s text:c="5"/>- bardzo dobry</text:p>
      <text:p text:style-name="Normalny"><text:s text:c="13"/><text:span text:style-name="T52">lub</text:span></text:p>
      <text:p text:style-name="Normalny"><text:s text:c="8"/>poniżej 40% - niedostateczny</text:p>
      <text:p text:style-name="Normalny"><text:s text:c="8"/>40-49% <text:s text:c="4"/><text:s text:c="3"/>- dopuszczający minus</text:p>
      <text:p text:style-name="Normalny"><text:s text:c="8"/>50-54% <text:s text:c="7"/>- dopuszczający</text:p>
      <text:p text:style-name="Normalny"><text:s text:c="8"/>55-59% <text:s text:c="7"/>- dopuszczający plus</text:p>
      <text:soft-page-break/>
      <text:p text:style-name="Normalny"><text:s text:c="8"/>60-64% <text:s text:c="7"/>- dostateczny minus</text:p>
      <text:p text:style-name="Normalny"><text:s text:c="8"/>65-69% <text:s text:c="7"/>- dostateczny</text:p>
      <text:p text:style-name="Normalny"><text:s text:c="8"/>70-74% <text:s text:c="7"/>- dostateczny plus <text:s text:c="8"/></text:p>
      <text:p text:style-name="Normalny"><text:s text:c="8"/>75-79% <text:s text:c="7"/>- dobry minus</text:p>
      <text:p text:style-name="Normalny"><text:s text:c="8"/>80-84% <text:s text:c="7"/>- dobry</text:p>
      <text:p text:style-name="Normalny"><text:s text:c="8"/>85-89% <text:s text:c="7"/>- dobry plus</text:p>
      <text:p text:style-name="Normalny"><text:s text:c="8"/>90-94% <text:s text:c="7"/>- bardzo dobry minus</text:p>
      <text:p text:style-name="Normalny"><text:s text:c="8"/>95-100% <text:s text:c="5"/>- bardzo dobry</text:p>
      <text:p text:style-name="P53"/>
      <text:p text:style-name="P54">Wybór skali w przypadku kartkówek zależy od zakresu materiału i stopnia trudności zadań.</text:p>
      <text:p text:style-name="Normalny"><text:span text:style-name="T55"><text:s text:c="6"/></text:span><text:s/>-<text:span text:style-name="T56"><text:s/>sprawdziany</text:span></text:p>
      <text:p text:style-name="Normalny"><text:s text:c="7"/>poniżej 40% - niedostateczny</text:p>
      <text:p text:style-name="Normalny"><text:s text:c="7"/>40-49% <text:s text:c="7"/>- dopuszczający minus</text:p>
      <text:p text:style-name="Normalny"><text:s text:c="7"/>50-54% <text:s text:c="7"/>- dopuszczający</text:p>
      <text:p text:style-name="Normalny"><text:s text:c="7"/>55-59% <text:s text:c="7"/>- dopuszczający plus</text:p>
      <text:p text:style-name="Normalny"><text:s text:c="7"/>60-64% <text:s text:c="7"/>- dostateczny minus</text:p>
      <text:p text:style-name="Normalny"><text:s text:c="7"/>65-69% <text:s text:c="7"/>- dostateczny</text:p>
      <text:p text:style-name="Normalny"><text:s text:c="7"/>70-74% <text:s text:c="7"/>- dostateczny plus <text:s text:c="8"/></text:p>
      <text:p text:style-name="Normalny"><text:s text:c="7"/>75-79% <text:s text:c="7"/>- dobry minus</text:p>
      <text:p text:style-name="Normalny"><text:s text:c="7"/>80-84% <text:s text:c="7"/>- dobry</text:p>
      <text:p text:style-name="Normalny"><text:s text:c="7"/>85-88% <text:s text:c="7"/>- dobry plus</text:p>
      <text:p text:style-name="Normalny"><text:s text:c="7"/>89-91% <text:s text:c="7"/>- bardzo dobry minus</text:p>
      <text:p text:style-name="Normalny"><text:s text:c="7"/>92-94% <text:s text:c="7"/>- bardzo dobry <text:s text:c="7"/></text:p>
      <text:p text:style-name="Normalny"><text:s text:c="7"/>95-97% <text:s text:c="7"/>- bardzo dobry +</text:p>
      <text:p text:style-name="Normalny"><text:s text:c="7"/>98-100% <text:s text:c="5"/>- celujący</text:p>
      <text:p text:style-name="P57">9. <text:s text:c="3"/>Poszczególne oceny cząstkowe mają swoją wagę, określoną przez nauczyciela</text:p>
      <text:p text:style-name="P58"><text:s text:c="7"/>przedmiotu</text:p>
      <text:p text:style-name="P59">10. <text:s text:c="3"/>Uczeń ma prawo zgłosić nieprzygotowanie do lekcji:</text:p>
      <text:p text:style-name="P60"><text:s text:c="7"/>- w grupach dwugodzinnych dwa razy w semestrze,</text:p>
      <text:p text:style-name="P61"><text:s text:c="7"/>-<text:s/>w grupach cztero- i pięciogodzinnych trzy razy w semestrze.</text:p>
      <text:p text:style-name="P62">11. <text:s text:c="3"/>Zgłoszenie nieprzygotowania nie zwalnia z wszelkich prac pisemnych, które zostały</text:p>
      <text:p text:style-name="P63"><text:s text:c="7"/>wcześniej zapowiedziane.</text:p>
      <text:p text:style-name="P64">12. <text:s/>Uczeń jest zobowiązany do uzupełnienia zaległości na następną lekcję<text:s/>po zgłoszeniu</text:p>
      <text:p text:style-name="P65"><text:s text:c="7"/>nieprzygotowania.</text:p>
      <text:p text:style-name="P66"><text:span text:style-name="T67">13. Uczeń nie może korzystać z telefonu komórkowego w trakcie lekcji. Wyjątek stanowi używanie telefonu do celów edukacyjnych, jednak odbywa się to za zgodą nauczyciela</text:span><text:span text:style-name="T68">.</text:span></text:p>
      <text:p text:style-name="P69"><text:s/></text:p>
      <text:p text:style-name="P70">Kryteria oceny sprawności mówienia <text:s text:c="5"/></text:p>
      <text:p text:style-name="Normalny"><text:s/></text:p>
      <text:p text:style-name="P71">ocena celująca</text:p>
      <text:list text:style-name="LFO1" text:continue-numbering="true">
        <text:list-item>
          <text:p text:style-name="P72">wypowiedź zawiera bogate słownictwo i frazeologię, pozwalające na pełny przekaz wszystkich wymaganych informacji,</text:p>
        </text:list-item>
        <text:list-item>
          <text:p text:style-name="P73">wypowiedź charakteryzuje się wielostronnym ujęciem tematu i bardzo bogatą treścią,</text:p>
        </text:list-item>
        <text:list-item>
          <text:p text:style-name="P74">wypowiedź jest płynna, w zakresie poprawności<text:s/>gramatycznej wypowiedź zawiera bardzo sporadyczne błędy, niezakłócające w żaden sposób komunikacji,</text:p>
        </text:list-item>
        <text:list-item>
          <text:p text:style-name="P75">pod względem fonetycznym wypowiedź jest całkowicie poprawna, bez błędów</text:p>
        </text:list-item>
      </text:list>
      <text:p text:style-name="P76">w wymowie i intonacji,</text:p>
      <text:list text:style-name="LFO1" text:continue-numbering="true">
        <text:list-item>
          <text:p text:style-name="P77">w trakcie wypowiedzi zachodzi niczym niezakłócona komunikacja<text:s/>w pełnym zakresie.</text:p>
        </text:list-item>
      </text:list>
      <text:p text:style-name="P78"/>
      <text:p text:style-name="P79"/>
      <text:p text:style-name="P80">ocena bardzo dobra</text:p>
      <text:list text:style-name="LFO2" text:continue-numbering="true">
        <text:list-item>
          <text:p text:style-name="P81">wypowiedź zawiera szeroki zakres środków leksykalno-gramatycznych, pozwalający wypowiedzieć się na tematy proste i złożone,</text:p>
        </text:list-item>
      </text:list>
      <text:list text:style-name="LFO3" text:continue-numbering="true">
        <text:list-item>
          <text:p text:style-name="P82">wypowiedź ma płynną treść, jest interesująca, zgodna z tematem,</text:p>
        </text:list-item>
      </text:list>
      <text:list text:style-name="LFO1">
        <text:list-item>
          <text:p text:style-name="P83">wypowiedź zawiera nieliczne<text:s/>błędy leksykalne i gramatyczne, niezakłócające w żaden sposób komunikacji,</text:p>
        </text:list-item>
        <text:list-item>
          <text:p text:style-name="P84">pod względem fonetycznym wypowiedź jest prawie całkowicie poprawna, błędy</text:p>
        </text:list-item>
      </text:list>
      <text:p text:style-name="P85">w wymowie nie zakłócają komunikacji</text:p>
      <text:list text:style-name="LFO1" text:continue-numbering="true">
        <text:list-item>
          <text:p text:style-name="P86">w trakcie wypowiedzi zachodzi komunikacja w szerokim zakresie.</text:p>
        </text:list-item>
      </text:list>
      <text:p text:style-name="Normalny"/>
      <text:p text:style-name="Normalny"/>
      <text:p text:style-name="Normalny"/>
      <text:p text:style-name="P87">ocena dobra</text:p>
      <text:list text:style-name="LFO1" text:continue-numbering="true">
        <text:list-item>
          <text:p text:style-name="P88">wypowiedź cechuje dobry poziom znajomości słownictwa i struktur językowych, zawiera ona wyrażenia odpowiednie dla przekazania większości wymaganych informacji,</text:p>
        </text:list-item>
      </text:list>
      <text:list text:style-name="LFO3">
        <text:list-item>
          <text:p text:style-name="P89">wypowiedź jest zgodna z tematem, dość interesująca i płynna przy pewnej pomocy nauczyciela,</text:p>
        </text:list-item>
        <text:list-item>
          <text:p text:style-name="P90">wypowiedź zawiera nieliczne błędy leksykalne i gramatyczne, które tylko czasami zakłócają komunikację,</text:p>
        </text:list-item>
      </text:list>
      <text:list text:style-name="LFO1">
        <text:list-item>
          <text:p text:style-name="P91">wypowiedź jest zasadniczo poprawna fonetycznie i intonacyjnie, błędy</text:p>
        </text:list-item>
      </text:list>
      <text:p text:style-name="P92">w wymowie nie zakłócają komunikacji,</text:p>
      <text:list text:style-name="LFO3">
        <text:list-item>
          <text:p text:style-name="P93">w trakcie wypowiedzi zachodzi komunikacja pomimo drobnych usterek.</text:p>
        </text:list-item>
      </text:list>
      <text:p text:style-name="Normalny"><text:s/></text:p>
      <text:p text:style-name="P94">ocena dostateczna</text:p>
      <text:list text:style-name="LFO3" text:continue-numbering="true">
        <text:list-item>
          <text:p text:style-name="P95">wypowiedź zawiera podstawowy poziom znajomości słownictwa i struktur językowych oraz niektóre wymagane wyrażenia pozwalające na przekazanie zasadniczej części wymaganych informacji,</text:p>
        </text:list-item>
      </text:list>
      <text:list text:style-name="LFO8" text:continue-numbering="true">
        <text:list-item>
          <text:p text:style-name="P96">wypowiedź jest zgodna z tematem i płynna w zasadniczej części, poszerzenie jej wymaga pomocy nauczyciela,</text:p>
        </text:list-item>
        <text:list-item>
          <text:p text:style-name="P97">wypowiedź zawiera dość liczne błędy leksykalne i gramatyczne, zakłócające komunikację,</text:p>
        </text:list-item>
        <text:list-item>
          <text:p text:style-name="P98">błędy w wymowie czasami zakłócają komunikację,</text:p>
        </text:list-item>
        <text:list-item>
          <text:p text:style-name="P99">pomimo trudności w formułowaniu lub rozumieniu pytań i odpowiedzi dochodzi do komunikacji w podstawowym zakresie.</text:p>
        </text:list-item>
      </text:list>
      <text:p text:style-name="Normalny"><text:s/></text:p>
      <text:p text:style-name="P100">ocena dopuszczająca</text:p>
      <text:list text:style-name="LFO8" text:continue-numbering="true">
        <text:list-item>
          <text:p text:style-name="P101">wypowiedź zawiera ubogie słownictwo i bardzo proste struktury językowe pozwalające na przekazanie tylko nielicznych wymaganych informacji,</text:p>
        </text:list-item>
      </text:list>
      <text:list text:style-name="LFO9" text:continue-numbering="true">
        <text:list-item>
          <text:p text:style-name="P102">wypowiedź jest płynna we fragmentach jedynie dzięki pomocy nauczyciela, charakteryzuje ją uboga treść,</text:p>
        </text:list-item>
        <text:list-item>
          <text:p text:style-name="P103">wypowiedź zawiera bardzo liczne błędy leksykalne i gramatyczne, w znacznym stopniu zakłócające komunikację,</text:p>
        </text:list-item>
        <text:list-item>
          <text:p text:style-name="P104">błędy w wymowie często zakłócają komunikację,</text:p>
        </text:list-item>
        <text:list-item>
          <text:p text:style-name="P105">w trakcie wypowiedzi<text:s/>dochodzi do komunikacji w wąskim zakresie.</text:p>
        </text:list-item>
      </text:list>
      <text:p text:style-name="Normalny"><text:s/></text:p>
      <text:p text:style-name="P106">ocena niedostateczna</text:p>
      <text:list text:style-name="LFO9" text:continue-numbering="true">
        <text:list-item>
          <text:p text:style-name="P107">cechą charakterystyczną wypowiedzi jest bardzo ograniczona znajomość słownictwa</text:p>
        </text:list-item>
      </text:list>
      <text:p text:style-name="Akapitzlistą">i nieporadne użycie struktur językowych, co powoduje, że nie zawiera ona wymaganej liczby żądanych informacji,</text:p>
      <text:list text:style-name="LFO10" text:continue-numbering="true">
        <text:list-item>
          <text:p text:style-name="P108">wypowiedź charakteryzuje bardzo uboga treść, brakuje płynności wypowiedzi pomimo pomocy nauczyciela,</text:p>
        </text:list-item>
        <text:list-item>
          <text:p text:style-name="P109">wypowiedź zawiera bardzo liczne rażące błędy leksykalne i gramatyczne zakłócające komunikację lub uniemożliwiające zrozumienie komunikatu,</text:p>
        </text:list-item>
        <text:list-item>
          <text:p text:style-name="P110">pod względem fonetycznym wymowa i intonacja uniemożliwiają zrozumienie,</text:p>
        </text:list-item>
        <text:list-item>
          <text:p text:style-name="P111">nie zachodzi komunikacja: pytania nie są zrozumiałe, odpowiedzi są nie na temat.</text:p>
        </text:list-item>
      </text:list>
      <text:p text:style-name="P112">W przypadku przejścia szkoły w tryb nauczania hybrydowego lub zdalnego, zastosowanie ma poniższy system oceniania:</text:p>
      <text:p text:style-name="Normalny"/>
      <text:p text:style-name="P113">Nauczanie zdalne polega na kontaktowaniu się i pracy nauczyciela z daną klasą poprzez urządzenia takie jak: komputer, tablet, telefon; przy użyciu platformy Microsoft Teams,<text:s/></text:p>
      <text:p text:style-name="P114">e-dziennika lub innego rodzaju komunikatorów.<text:s/></text:p>
      <text:p text:style-name="P115">Przy ocenianiu uczniów w czasie nauczania zdalnego obowiązuje skala ocen stosowana dotychczas. Ocenianiu podlegają następujące aktywności uczniów:<text:s/></text:p>
      <text:list text:style-name="LFO11" text:continue-numbering="true">
        <text:list-item>
          <text:p text:style-name="P116">odpowiedzi ustne,<text:s/></text:p>
        </text:list-item>
        <text:list-item>
          <text:p text:style-name="P117">prace pisemne,<text:s/></text:p>
        </text:list-item>
        <text:list-item>
          <text:p text:style-name="P118">aktywność na zajęciach,<text:s/></text:p>
        </text:list-item>
        <text:list-item>
          <text:p text:style-name="P119">terminowość odsyłania prac,<text:s/></text:p>
        </text:list-item>
        <text:list-item>
          <text:p text:style-name="P120">postawa ucznia wobec przedmiotu.<text:s/></text:p>
        </text:list-item>
      </text:list>
      <text:p text:style-name="Normalny"/>
      <text:p text:style-name="Normalny">Przesyłanie prac pisemnych odbywa się w sposób zaproponowany przez nauczyciela (Teams, e-dziennik, e-mail, komunikatory społeczne …) i przekazany do wiadomości rodzicom.</text:p>
      <text:p text:style-name="Normalny"/>
      <text:p text:style-name="Normalny">Sposoby sprawdzania wiadomości i umiejętności na czas nauki zdalnej wzbogacone są o niżej wymienione formy pracy:</text:p>
      <text:list text:style-name="LFO12" text:continue-numbering="true">
        <text:list-item>
          <text:p text:style-name="P121">karty pracy</text:p>
        </text:list-item>
        <text:list-item>
          <text:p text:style-name="P122">testy online</text:p>
        </text:list-item>
        <text:list-item>
          <text:p text:style-name="P123">skany</text:p>
        </text:list-item>
        <text:list-item>
          <text:p text:style-name="P124">nagrania</text:p>
        </text:list-item>
        <text:list-item>
          <text:p text:style-name="P125">aktywność na lekcjach online</text:p>
        </text:list-item>
        <text:list-item>
          <text:p text:style-name="P126">zadania domowe</text:p>
        </text:list-item>
      </text:list>
      <text:p text:style-name="P127">Nieprzygotowanie – czyli nieodesłanie w terminie zadania zleconego przez nauczyciela, traktowane jest każdorazowo jako nieprzygotowanie do zajęć.<text:s/></text:p>
      <text:p text:style-name="P128">Poprawa ocen – uczeń ma możliwość poprawienia ocen otrzymanych za zadania wykonywane w czasie e-nauczania w sposób i w terminie wskazanym przez nauczyciela, po uprzednim uzgodnieniu.<text:s/></text:p>
      <text:p text:style-name="P129">Wagi ocen – na czas nauczania zdalnego wagi ocen za kartkówki, sprawdziany czy wypowiedzi ustne pozostają bez zmian; pozostałe są modyfikowane przez nauczyciela zgodnie z potrzebami.<text:s/></text:p>
      <text:p text:style-name="P130">Brak reakcji na wysłane zadanie skutkuje oceną niedostateczną.<text:s/></text:p>
      <text:p text:style-name="P131">Uczeń ma możliwość poprawienia ocen otrzymanych za zadnie otrzymane w czasie e- nauczania w sposób i w terminie wskazanym przez nauczyciela. Oceny wystawiane są zgodnie z obowiązującym w szkole systemem wagowym, a oceny cząstkowe zgodnie z obowiązującym systemem procentowym.</text:p>
      <text:p text:style-name="Normalny"><text:s/></text:p>
      <text:p text:style-name="Normalny"><text:s/></text:p>
      <text:p text:style-name="Normalny"/>
      <text:p text:style-name="P132"><text:s/>Nauczyciele języka niemieckiego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69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</meta:initial-creator>
    <dc:creator>Pedagog</dc:creator>
    <meta:creation-date>2019-09-09T17:10:00Z</meta:creation-date>
    <dc:date>2020-09-30T07:25:00Z</dc:date>
    <meta:print-date>2019-09-09T17:47:00Z</meta:print-date>
    <meta:template xlink:href="Normal" xlink:type="simple"/>
    <meta:editing-cycles>3</meta:editing-cycles>
    <meta:editing-duration>PT3120S</meta:editing-duration>
    <meta:document-statistic meta:page-count="5" meta:paragraph-count="18" meta:word-count="1300" meta:character-count="9084" meta:row-count="65" meta:non-whitespace-character-count="7802"/>
  </office:meta>
</office:document-meta>
</file>